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1"/>
    </style:style>
    <style:style style:name="P5" style:family="paragraph" style:parent-style-name="Standard">
      <style:paragraph-properties fo:text-align="start" style:justify-single-word="false"/>
      <style:text-properties style:font-name="Times New Roman1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2">Zarządzenie <text:s/>Nr 43/2015</text:p>
      <text:p text:style-name="P2">Burmistrza Lubienia Kujawskiego </text:p>
      <text:p text:style-name="P2">z dnia <text:s/>6 lipca 2015r.</text:p>
      <text:p text:style-name="P1"/>
      <text:p text:style-name="Standard">w sprawie ustalenia przerwy wakacyjnej w funkcjonowaniu Przedszkola Samorządowego </text:p>
      <text:p text:style-name="Standard"><text:s text:c="17"/>w Lubieniu Kujawskim.</text:p>
      <text:p text:style-name="Standard"/>
      <text:p text:style-name="P3"/>
      <text:p text:style-name="Standard"><text:s text:c="4"/>Na podstawie <text:span text:style-name="T1">§</text:span><text:span text:style-name="T2"> 10 ust. 1 Rozporządzenia Ministra Edukacji Narodowej z dnia 21 maja 2001r. </text:span></text:p>
      <text:p text:style-name="Standard"><text:span text:style-name="T2">w sprawie ramowych statutów publicznego przedszkola oraz publicznych szkół podstawowych ( Dz.U. z 2001r.Nr 61, poz.624 z późn.zm.) i </text:span><text:span text:style-name="T1">§</text:span><text:span text:style-name="T2"> 8 pkt 8 Statutu Samorządowego Przedszkola w Zespole Placówek Oświatowych w Lubieniu Kujawskim , uwzględniając wniosek dyrektora przedszkola i rady pedagogicznej zarządzam co następuje:</text:span></text:p>
      <text:p text:style-name="P4"/>
      <text:p text:style-name="P7"/>
      <text:p text:style-name="P6"><text:span text:style-name="T1"><text:s text:c="7"/>§</text:span> 1 Ustalam przerwę w funkcjonowaniu Przedszkola Samorządowego w Lubieniu Kujawskim w okresie od 1 sierpnia do 31 sierpnia .</text:p>
      <text:p text:style-name="P5"><text:s text:c="6"/>§ 2.1.Zarządzenie wchodzi w życie z dniem podpisania .</text:p>
      <text:p text:style-name="P5"><text:s text:c="6"/>2. Zarządzenie podlega podaniu do publicznej wiadomości <text:s/>w sposób zwyczajowo przyjęty na tablicy ogłoszeń Urzędu Miejskiego w Lubieniu Kujawskim oraz na jego stronie internetowej i w Biuletynie Informacji Publicznej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3M27S</meta:editing-duration>
    <meta:editing-cycles>9</meta:editing-cycles>
    <meta:generator>OpenOffice/4.0.1$Win32 OpenOffice.org_project/401m5$Build-9714</meta:generator>
    <dc:date>2015-07-06T09:27:11.03</dc:date>
    <dc:creator>Urszula Makowska</dc:creator>
    <meta:printed-by>Urszula Makowska</meta:printed-by>
    <meta:print-date>2015-07-06T08:50:28.57</meta:print-date>
    <meta:document-statistic meta:table-count="0" meta:image-count="0" meta:object-count="0" meta:page-count="1" meta:paragraph-count="10" meta:word-count="140" meta:character-count="1023"/>
    <meta:user-defined meta:name="Info 1"/>
    <meta:user-defined meta:name="Info 2"/>
    <meta:user-defined meta:name="Info 3"/>
    <meta:user-defined meta:name="Info 4"/>
  </office:meta>
</office:document-meta>
</file>