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bottom="0.1666in" fo:line-height="100%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pl" fo:country="PL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language="pl" fo:country="PL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language="pl" fo:country="PL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P12" style:parent-style-name="Normalny" style:family="paragraph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P13" style:parent-style-name="Normalny" style:family="paragraph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</office:automatic-styles>
  <office:body>
    <office:text text:use-soft-page-breaks="true">
      <text:p text:style-name="P1"><text:span text:style-name="T2">Klauzula informacyjna dotycząca <text:s/>naboru kandydatów na wolne stanowiska urzędnicze</text:span><text:span text:style-name="T3"><text:s/></text:span></text:p>
      <text:p text:style-name="Normalny"><text:span text:style-name="T4"><text:line-break/></text:span><text:span text:style-name="T5">Na podstawie art. 13 i 15 Rozporządzenia Parlamentu Europejskiego i Rady (UE) 2016/679 z dnia 27<text:s/></text:span><text:span text:style-name="T6">kwietnia 2016 r. w sprawie ochrony osób fizycznych w związku z przetwarzaniem danych osobowych i w sprawie swobodnego przepływu takich danych oraz uchylenia dyrektywy 95/46/WE ( ogólne rozporządzenie o ochronie danych), publ. Dz. Urz. UE nr 118, s.1<text:s/></text:span><text:span text:style-name="T7">, info</text:span><text:span text:style-name="T8">rmujemy, że:<text:s/></text:span><text:span text:style-name="T9"><text:line-break/></text:span><text:span text:style-name="T10"><text:line-break/></text:span><text:span text:style-name="T11">1. Administratorem Pani/Pana danych osobowych jest Burmistrz Lubienia Kujawskiego (ul. Wojska Polskiego 29, 87-840 Lubień Kujawski, tel.kontaktowy:54 284 43 20).</text:span></text:p>
      <text:p text:style-name="P12"><text:line-break/>2. W sprawach związanych z danymi osobowymi mogą się Państwo się kontaktować się z Inspektorem Ochrony Danych<text:s/>– Panem Pawłem Modrzejewskim,<text:s/>pod adresem e-mail: inspektor@kiodo.pl<text:line-break/><text:line-break/>3. Pani/Pana dane osobowe przetwarzane będą w celu naboru na wolne stanowisko urzędnicze.<text:s/><text:line-break/><text:line-break/>4. Dane osobowe kandydata na wolne stanowisko urzędnicze przetwarzane są w oparciu o przepisy prawa ( w szczególności Kodeksu pracy i innych przepisów szczególnych) i ich podanie jest konieczne w celu wypełnienia obowiązku prawnego, jakim jest zgodne z przepisami zatrudnianie pracownika w Urzędzie Miejskim w Lubieniu Kujawskim oraz prowadzenie dokumentacji pracowniczej związanej z zatrudnieniem. Nie podanie danych w zakresie wymaganym przez administratora będzie skutkować niemożnością realizacji procesu zatrudnienia. Pozostałe dane osobowe przetwarzane są na podstawie Pani/Pana dobrowolnej zgody.</text:p>
      <text:p text:style-name="P13"><text:line-break/>5. Pani/Pana dane osobowe będą przetwarzane przez okres niezbędny do realizacji celu przetwarzania, oraz przez okres wynikający z przepisów w sprawie instrukcji kancelaryjnej, jednolitych rzeczowych wykazów akt oraz instrukcji w sprawie organizacji i<text:s/>zakresu działania archiwów zakładowych tj. do czasu zakończenia naboru lub wycofania udzielonej zgody.<text:s/><text:line-break/><text:line-break/>6. W związku z przetwarzaniem przez Administratora danych osobowych przysługuje Pani/Panu prawo:<text:s/><text:line-break/>1) <text:s/>dostępu do swoich danych osobowych,<text:s/><text:line-break/>2) sprostowania danych,<text:s/><text:line-break/>3) usunięcia danych,<text:s/><text:line-break/>4) ograniczenia przetwarzania,<text:line-break/>5) do przenoszenia swoich danych osobowych,<text:line-break/>6) wniesienia skargi do organu nadzorczego, którym jest Prezes Urzędu Ochrony Danych Osobowych, ul. Stawki 2, 00-193 Warszawa,<text:line-break/>7) do wycofania w<text:s/>dowolnym momencie zgody na przetwarzanie swoich danych osobowych<text:s/><text:soft-page-break/>z tym, że wycofanie zgody nie wpływa na zgodność z prawem przetwarzania, którego dokonano na podstawie zgody przed jej wycofaniem.<text:s/><text:line-break/><text:line-break/>7. Podanie przez Panią/Pana danych osobowych jest dobrowolne, jednak niezbędne do prowadzenia naboru na wolne stanowisko urzędnicze.<text:s/><text:line-break/>Konsekwencją niepodania danych osobowych będzie brak możliwości uczestniczenia w naborze.<text:s/><text:line-break/><text:line-break/>8. Pani/Pana dane osobowe nie będą poddawane zautomatyzowanemu podejmowaniu decyzji, w tym również profilowaniu.<text:s/><text:line-break/><text:lin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language="de" fo:country="D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Bezodstępów" style:display-name="Bez odstępów" style:family="paragraph">
      <style:paragraph-properties fo:margin-bottom="0in" fo:line-height="100%"/>
      <style:text-properties fo:language="de" fo:country="DE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Bujalska</meta:initial-creator>
    <dc:creator>Danuta Bujalska</dc:creator>
    <meta:creation-date>2018-11-05T14:12:00Z</meta:creation-date>
    <dc:date>2024-10-25T09:53:00Z</dc:date>
    <meta:print-date>2018-11-07T11:44:00Z</meta:print-date>
    <meta:template xlink:href="Normal" xlink:type="simple"/>
    <meta:editing-cycles>7</meta:editing-cycles>
    <meta:editing-duration>PT7560S</meta:editing-duration>
    <meta:document-statistic meta:page-count="2" meta:paragraph-count="5" meta:word-count="400" meta:character-count="2799" meta:row-count="20" meta:non-whitespace-character-count="2404"/>
  </office:meta>
</office:document-meta>
</file>