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4479in"/>
        </style:tab-stops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1.4479in"/>
          <style:tab-stop style:type="left" style:position="4.0208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fo:font-weight="bold" style:font-weight-asian="bold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agłówek1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/>
    </style:style>
    <style:style style:name="P48" style:parent-style-name="Tekstpodstawowy21" style:family="paragraph">
      <style:paragraph-properties fo:text-align="center"/>
      <style:text-properties fo:font-size="12pt" style:font-size-asian="12pt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8229in"/>
          <style:tab-stop style:type="center" style:position="3.1486in"/>
        </style:tab-stops>
      </style:paragraph-properties>
      <style:text-properties style:font-name="Times New Roman" fo:font-size="12pt" style:font-size-asian="12pt" style:font-size-complex="10pt" style:language-asian="ar" style:country-asian="SA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 style:language-asian="ar" style:country-asian="SA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 style:language-asian="ar" style:country-asian="SA"/>
    </style:style>
    <style:style style:name="P52" style:parent-style-name="Normalny" style:family="paragraph">
      <style:paragraph-properties fo:text-align="justify" fo:margin-bottom="0in" fo:line-height="150%">
        <style:tab-stops>
          <style:tab-stop style:type="left" style:position="-1.75in"/>
        </style:tab-stops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54" style:parent-style-name="Domyślnaczcionkaakapitu" style:family="text">
      <style:text-properties style:font-name="Times New Roman" fo:font-size="14pt" style:font-size-asian="14pt" style:font-size-complex="10pt" style:language-asian="ar" style:country-asian="SA"/>
    </style:style>
    <style:style style:name="T55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5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57" style:parent-style-name="Tekstpodstawowy" style:family="paragraph">
      <style:paragraph-properties fo:margin-bottom="0in" fo:line-height="100%"/>
      <style:text-properties style:font-name="Times New Roman"/>
    </style:style>
    <style:style style:name="P58" style:parent-style-name="Tekstpodstawow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P61" style:parent-style-name="Tekstpodstawowy31" style:family="paragraph">
      <style:paragraph-properties>
        <style:tab-stops>
          <style:tab-stop style:type="left" style:position="-1.75in"/>
        </style:tab-stops>
      </style:paragraph-properties>
    </style:style>
    <style:style style:name="P62" style:parent-style-name="Normalny" style:family="paragraph">
      <style:paragraph-properties fo:text-align="justify" fo:line-height="150%" fo:text-indent="0.25in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64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65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66" style:parent-style-name="Normalny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T69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70" style:parent-style-name="Normalny" style:family="paragraph">
      <style:paragraph-properties fo:text-align="justify" fo:line-height="150%" fo:text-indent="0.4916in"/>
    </style:style>
    <style:style style:name="T71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P7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74" style:parent-style-name="Normalny" style:family="paragraph">
      <style:paragraph-properties fo:line-height="150%" fo:margin-left="0.4895in">
        <style:tab-stops/>
      </style:paragraph-properties>
    </style:style>
    <style:style style:name="T75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7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T7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81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T82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8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8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8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0pt" style:language-asian="ar" style:country-asian="SA"/>
    </style:style>
    <style:style style:name="P8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0pt" style:language-asian="ar" style:country-asian="SA"/>
    </style:style>
    <style:style style:name="P89" style:parent-style-name="Normalny" style:family="paragraph">
      <style:paragraph-properties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91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9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 style:language-asian="ar" style:country-asian="SA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style:language-asian="ar" style:country-asian="SA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10" style:parent-style-name="Domyślnaczcionkaakapitu" style:family="text">
      <style:text-properties style:font-name="Times New Roman" style:language-asian="ar" style:country-asian="SA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style:vertical-align="auto" fo:margin-bottom="0in" fo:line-height="100%"/>
    </style:style>
    <style:style style:name="T113" style:parent-style-name="Domyślnaczcionkaakapitu" style:family="text">
      <style:text-properties style:font-name="Times New Roman" style:language-asian="ar" style:country-asian="SA"/>
    </style:style>
    <style:style style:name="P114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5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6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T117" style:parent-style-name="Domyślnaczcionkaakapitu" style:family="text">
      <style:text-properties style:font-name="Times New Roman" fo:font-size="9pt" style:font-size-asian="9pt" style:font-size-complex="9pt" style:language-asian="ar" style:country-asian="SA"/>
    </style:style>
    <style:style style:name="T118" style:parent-style-name="Domyślnaczcionkaakapitu" style:family="text">
      <style:text-properties style:font-name="Times New Roman" style:language-asian="ar" style:country-asian="SA"/>
    </style:style>
    <style:style style:name="P119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20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12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12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12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129" style:parent-style-name="Normalny" style:family="paragraph">
      <style:text-properties style:font-name="Times New Roman" fo:font-size="9pt" style:font-size-asian="9pt" style:font-size-complex="9pt"/>
    </style:style>
    <style:style style:name="P130" style:parent-style-name="Normalny" style:family="paragraph">
      <style:text-properties style:font-name="Times New Roman" fo:font-size="9pt" style:font-size-asian="9pt" style:font-size-complex="9pt"/>
    </style:style>
    <style:style style:name="P131" style:parent-style-name="Normalny" style:family="paragraph">
      <style:text-properties style:font-name="Times New Roman" fo:font-size="9pt" style:font-size-asian="9pt" style:font-size-complex="9pt"/>
    </style:style>
    <style:style style:name="P132" style:parent-style-name="Normalny" style:family="paragraph">
      <style:text-properties style:font-name="Times New Roman" fo:font-size="9pt" style:font-size-asian="9pt" style:font-size-complex="9pt"/>
    </style:style>
    <style:style style:name="P133" style:parent-style-name="Normalny" style:family="paragraph">
      <style:text-properties style:font-name="Times New Roman" fo:font-size="9pt" style:font-size-asian="9pt" style:font-size-complex="9pt"/>
    </style:style>
    <style:style style:name="P134" style:parent-style-name="Normalny" style:family="paragraph">
      <style:text-properties style:font-name="Times New Roman" fo:font-size="9pt" style:font-size-asian="9pt" style:font-size-complex="9pt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</office:automatic-styles>
  <office:body>
    <office:text text:use-soft-page-breaks="true">
      <text:p text:style-name="P1"><text:span text:style-name="T2">WNIOSKODAWCA <text:s text:c="4"/></text:span></text:p>
      <text:p text:style-name="P3"><text:s text:c="110"/>……………………….</text:p>
      <text:p text:style-name="P4"><text:span text:style-name="T5">………………………………………….. <text:s text:c="51"/></text:span><text:span text:style-name="T6">(Miejsce, dd/mm/rrrr)</text:span><text:span text:style-name="T7"><text:s text:c="129"/></text:span></text:p>
      <text:p text:style-name="P8"><text:s text:c="19"/>(Imię i Nazwisko)<text:tab/></text:p>
      <text:p text:style-name="P9"/>
      <text:p text:style-name="P10">…………………………………………..</text:p>
      <text:p text:style-name="P11"><text:s text:c="27"/>(adres)</text:p>
      <text:p text:style-name="P12"/>
      <text:p text:style-name="P13">………………………………………….</text:p>
      <text:p text:style-name="P14"><text:span text:style-name="T15"><text:s text:c="22"/></text:span><text:span text:style-name="T16">(telefon)</text:span></text:p>
      <text:p text:style-name="P17"><text:tab/><text:tab/><text:tab/><text:tab/><text:tab/><text:tab/><text:tab/><text:tab/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Urząd Miejski Lubień Kujawski<text:s/>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87-840 Lubień Kujawski</text:span></text:p>
      <text:p text:style-name="P38">ul. Wojska Polskiego 29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h text:style-name="P47" text:outline-level="1">WNIOSEK</text:h>
      <text:p text:style-name="P48">o wydanie zezwolenia na zajęcie pasa drogowego drogi<text:s/></text:p>
      <text:p text:style-name="P49">.......................................................................................................................................................</text:p>
      <text:p text:style-name="P50">(nr i nazwa drogi, odcinka, miejscowości, od km do km)</text:p>
      <text:p text:style-name="P51"/>
      <text:list text:style-name="LFO1">
        <text:list-item text:start-value="1">
          <text:p text:style-name="P52"><text:span text:style-name="T53">Rodzaj robót:</text:span><text:span text:style-name="T54"><text:s/></text:span><text:span text:style-name="T55">.....</text:span><text:span text:style-name="T56">.........................................................................................................................................</text:span></text:p>
        </text:list-item>
      </text:list>
      <text:p text:style-name="P57">....................................................................................................................................................................</text:p>
      <text:p text:style-name="P58"><text:span text:style-name="T59">(</text:span><text:span text:style-name="T60">dokładne określenie robót).</text:span></text:p>
      <text:list text:style-name="LFO1" text:continue-numbering="true">
        <text:list-item>
          <text:p text:style-name="P61">Wymiary, powierzchnia oraz rodzaj zajętych elementów pasa drogowego na czas wykonywania robót:</text:p>
        </text:list-item>
      </text:list>
      <text:p text:style-name="P62"><text:span text:style-name="T63">jezdnia:</text:span><text:span text:style-name="T64"><text:tab/></text:span><text:span text:style-name="T65"><text:tab/></text:span></text:p>
      <text:p text:style-name="P66"><text:span text:style-name="T67">- do 50% szerokości, pow. …………………………….m</text:span><text:span text:style-name="T68">2</text:span><text:span text:style-name="T69">,</text:span></text:p>
      <text:p text:style-name="P70"><text:span text:style-name="T71">- powyżej 50% szerokości, pow. ……………………………..m</text:span><text:span text:style-name="T72">2,</text:span></text:p>
      <text:p text:style-name="P73"><text:s/>inne elementy: <text:s text:c="7"/></text:p>
      <text:p text:style-name="P74"><text:span text:style-name="T75">- chodnik/ pobocze/ plac/ ścieżka rowerowa/ ciąg pieszy i pieszo-jezdny/*,<text:s/></text:span><text:span text:style-name="T76"><text:line-break/>pow. ………………………..……..m</text:span><text:span text:style-name="T77">2</text:span><text:span text:style-name="T78">,</text:span></text:p>
      <text:p text:style-name="P79"><text:span text:style-name="T80"><text:tab/>- pozostałe elementy pasa drogowego/*, pow. ………………………….. m</text:span><text:span text:style-name="T81">2</text:span><text:span text:style-name="T82">,</text:span></text:p>
      <text:p text:style-name="P83"><text:s/>wnioskowany termin zajęcia pasa drogowego (prowadzenie robót):</text:p>
      <text:p text:style-name="P84"><text:span text:style-name="T85"><text:tab/></text:span><text:span text:style-name="T86">- od dnia ……………….. do dnia …………………../*</text:span></text:p>
      <text:p text:style-name="P87"/>
      <text:p text:style-name="P88"><text:tab/>- wg załączonego harmonogramu/*</text:p>
      <text:soft-page-break/>
      <text:p text:style-name="P89"><text:span text:style-name="T90">3. Generalnym wykonawcą będzie</text:span><text:span text:style-name="T91">:<text:s/></text:span></text:p>
      <text:p text:style-name="P92">……………………………………………………………………………………………………………………………………………………………………………………………………</text:p>
      <text:p text:style-name="P93">(imię i nazwisko kierownika z ramienia głównego wykonawcy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4. Kierownikiem robót będzie</text:span><text:span text:style-name="T103">:</text:span></text:p>
      <text:p text:style-name="P104"/>
      <text:p text:style-name="P105">……………………………………………………………………………………………………………………………………………………………………………………………………</text:p>
      <text:p text:style-name="P106">(imię i nazwisko, tel. służbowy)</text:p>
      <text:p text:style-name="P107"/>
      <text:p text:style-name="P108"><text:span text:style-name="T109">5. Do wniosku dołącza się</text:span><text:span text:style-name="T110">:</text:span></text:p>
      <text:p text:style-name="P111"/>
      <text:list text:style-name="LFO3" text:continue-numbering="true">
        <text:list-item>
          <text:p text:style-name="P112"><text:span text:style-name="T113">Szczegółowy plan sytuacyjny w skali 1:1000 lub 1:500 z zaznaczeniem granic kolorem i podaniem wymiarów planowanej powierzchni zajęcia pasa drogowego.</text:span></text:p>
        </text:list-item>
        <text:list-item>
          <text:p text:style-name="P114">Szczegółowy harmonogram robót</text:p>
        </text:list-item>
        <text:list-item>
          <text:p text:style-name="P115">Projekt organizacji ruchu zatwierdzony przez………………………………………………</text:p>
        </text:list-item>
      </text:list>
      <text:p text:style-name="P116"><text:span text:style-name="T117">(właściwy dla drogi organ zarządzający ruchem</text:span><text:span text:style-name="T118">)</text:span></text:p>
      <text:list text:style-name="LFO3" text:continue-numbering="true">
        <text:list-item>
          <text:p text:style-name="P119">Uzgodnienia dokumentacji – do wglądu</text:p>
        </text:list-item>
        <text:list-item>
          <text:p text:style-name="P120">Pozwolenie na budowę lub zgłoszenie robót do organu budowlanego - do wglądu.</text:p>
        </text:list-item>
      </text:list>
      <text:p text:style-name="Tekstpodstawowy31"/>
      <text:p text:style-name="Tekstpodstawowy31">Wykonawca stwierdza, że posiada pełny asortyment materiałów, sprzęt i moc przerobową, a także rozeznanie uzbrojenia terenu do prowadzenia bez przerwy powyższych robót.<text:s/></text:p>
      <text:p text:style-name="Tekstpodstawowy31"/>
      <text:p text:style-name="P121"><text:span text:style-name="T122">Prawidłowość powyższych danych potwierdzam własnoręcznym podpisem</text:span><text:span text:style-name="T123">.</text:span></text:p>
      <text:p text:style-name="P124"/>
      <text:p text:style-name="P125"/>
      <text:p text:style-name="P126"><text:span text:style-name="T127"><text:s text:c="91"/></text:span><text:span text:style-name="T128">....................................................... <text:s text:c="44"/></text:span></text:p>
      <text:p text:style-name="P129"><text:s text:c="130"/>data, pieczątka, <text:s/>podpis wnioskodawcy</text:p>
      <text:p text:style-name="P130"/>
      <text:p text:style-name="P131"/>
      <text:p text:style-name="P132"/>
      <text:p text:style-name="P133"/>
      <text:p text:style-name="P134"/>
      <text:p text:style-name="P135"><text:span text:style-name="T136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2479in" fo:background-color="transparent" style:tab-stop-distance="0.4916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paragraph-properties fo:margin-bottom="0.1388in" fo:line-height="115%" fo:margin-left="0in">
        <style:tab-stops/>
      </style:paragraph-properties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Times New Roman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fo:font-size="11pt" style:font-size-asian="11pt" style:font-size-complex="11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dan</meta:initial-creator>
    <dc:creator>Piotr Przybysz</dc:creator>
    <meta:creation-date>2023-02-02T06:58:00Z</meta:creation-date>
    <dc:date>2023-03-29T06:13:00Z</dc:date>
    <meta:print-date>2022-09-21T06:3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7" meta:character-count="3127" meta:row-count="22" meta:non-whitespace-character-count="2686"/>
  </office:meta>
</office:document-meta>
</file>