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4479in"/>
        </style:tab-stops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>
        <style:tab-stops>
          <style:tab-stop style:type="left" style:position="1.4479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4479in"/>
          <style:tab-stop style:type="left" style:position="4.0208in"/>
        </style:tab-stops>
      </style:paragraph-properties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>
        <style:tab-stops>
          <style:tab-stop style:type="left" style:position="1.4479in"/>
        </style:tab-stops>
      </style:paragraph-properties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margin-bottom="0in"/>
      <style:text-properties fo:font-weight="bold" style:font-weight-asian="bold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agłówek1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/>
    </style:style>
    <style:style style:name="P4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0pt" style:language-asian="ar" style:country-asian="SA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 style:language-asian="ar" style:country-asian="SA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 style:language-asian="ar" style:country-asian="SA"/>
    </style:style>
    <style:style style:name="P53" style:parent-style-name="Normalny" style:family="paragraph">
      <style:paragraph-properties fo:line-height="150%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55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56" style:parent-style-name="Normalny" style:family="paragraph">
      <style:paragraph-properties fo:line-height="150%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58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59" style:parent-style-name="Normalny" style:family="paragraph">
      <style:paragraph-properties fo:line-height="100%"/>
    </style:style>
    <style:style style:name="T60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62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63" style:parent-style-name="Normalny" style:family="paragraph">
      <style:paragraph-properties fo:line-height="100%"/>
      <style:text-properties style:font-name="Times New Roman" fo:font-size="12pt" style:font-size-asian="12pt" style:font-size-complex="10pt" style:language-asian="ar" style:country-asian="SA"/>
    </style:style>
    <style:style style:name="P64" style:parent-style-name="Normalny" style:family="paragraph">
      <style:paragraph-properties fo:line-height="150%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66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67" style:parent-style-name="Domyślnaczcionkaakapitu" style:family="text">
      <style:text-properties style:font-name="Times New Roman" style:text-position="super 66.6%" fo:font-size="12pt" style:font-size-asian="12pt" style:font-size-complex="10pt" style:language-asian="ar" style:country-asian="SA"/>
    </style:style>
    <style:style style:name="T68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69" style:parent-style-name="Akapitzlistą" style:family="paragraph">
      <style:paragraph-properties fo:line-height="150%" fo:margin-left="0.25in">
        <style:tab-stops/>
      </style:paragraph-properties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71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72" style:parent-style-name="Akapitzlistą" style:family="paragraph">
      <style:paragraph-properties fo:line-height="150%"/>
    </style:style>
    <style:style style:name="P73" style:parent-style-name="Akapitzlistą" style:family="paragraph">
      <style:paragraph-properties fo:line-height="150%"/>
    </style:style>
    <style:style style:name="P74" style:parent-style-name="Akapitzlistą" style:family="paragraph">
      <style:paragraph-properties fo:line-height="150%"/>
    </style:style>
    <style:style style:name="P75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P76" style:parent-style-name="Normalny" style:family="paragraph">
      <style:paragraph-properties fo:line-height="150%"/>
      <style:text-properties style:font-name="Times New Roman" fo:font-size="12pt" style:font-size-asian="12pt" style:font-size-complex="10pt" style:language-asian="ar" style:country-asian="SA"/>
    </style:style>
    <style:style style:name="P77" style:parent-style-name="Normalny" style:family="paragraph">
      <style:paragraph-properties fo:line-height="150%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P79" style:parent-style-name="Normalny" style:family="paragraph">
      <style:paragraph-properties fo:line-height="100%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81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82" style:parent-style-name="Normalny" style:family="paragraph">
      <style:paragraph-properties fo:line-height="100%"/>
      <style:text-properties style:font-name="Times New Roman" fo:font-size="12pt" style:font-size-asian="12pt" style:font-size-complex="10pt" style:language-asian="ar" style:country-asian="SA"/>
    </style:style>
    <style:style style:name="P83" style:parent-style-name="Normalny" style:family="paragraph">
      <style:paragraph-properties fo:line-height="100%"/>
      <style:text-properties style:font-name="Times New Roman" fo:font-size="12pt" style:font-size-asian="12pt" style:font-size-complex="10pt" style:language-asian="ar" style:country-asian="SA"/>
    </style:style>
    <style:style style:name="P84" style:parent-style-name="Normalny" style:family="paragraph">
      <style:paragraph-properties fo:line-height="150%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86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87" style:parent-style-name="Domyślnaczcionkaakapitu" style:family="text">
      <style:text-properties style:font-name="Times New Roman" style:text-position="super 66.6%" fo:font-size="12pt" style:font-size-asian="12pt" style:font-size-complex="10pt" style:language-asian="ar" style:country-asian="SA"/>
    </style:style>
    <style:style style:name="T88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89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P90" style:parent-style-name="Normalny" style:family="paragraph">
      <style:paragraph-properties fo:line-height="150%"/>
      <style:text-properties style:font-name="Times New Roman" fo:font-size="12pt" style:font-size-asian="12pt" style:font-size-complex="10pt" style:language-asian="ar" style:country-asian="SA"/>
    </style:style>
    <style:style style:name="P91" style:parent-style-name="Normalny" style:family="paragraph">
      <style:paragraph-properties fo:line-height="150%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T93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9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 style:language-asian="ar" style:country-asian="SA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 style:language-asian="ar" style:country-asian="SA"/>
    </style:style>
    <style:style style:name="P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P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P10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 style:language-asian="ar" style:country-asian="SA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 style:language-asian="ar" style:country-asian="SA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 style:language-asian="ar" style:country-asian="SA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07" style:parent-style-name="Domyślnaczcionkaakapitu" style:family="text">
      <style:text-properties style:font-name="Times New Roman" style:language-asian="ar" style:country-asian="SA"/>
    </style:style>
    <style:style style:name="P108" style:parent-style-name="Normalny" style:family="paragraph">
      <style:paragraph-properties fo:margin-bottom="0in" fo:line-height="100%"/>
      <style:text-properties style:font-name="Times New Roman" style:language-asian="ar" style:country-asian="SA"/>
    </style:style>
    <style:style style:name="P109" style:parent-style-name="Normalny" style:family="paragraph">
      <style:paragraph-properties fo:margin-bottom="0in" fo:line-height="100%"/>
      <style:text-properties style:font-name="Times New Roman" style:language-asian="ar" style:country-asian="SA"/>
    </style:style>
    <style:style style:name="P110" style:parent-style-name="Normalny" style:family="paragraph">
      <style:paragraph-properties fo:margin-bottom="0in" fo:line-height="100%"/>
      <style:text-properties style:font-name="Times New Roman" style:language-asian="ar" style:country-asian="SA"/>
    </style:style>
    <style:style style:name="P111" style:parent-style-name="Normalny" style:family="paragraph">
      <style:paragraph-properties fo:margin-bottom="0in" fo:line-height="100%" fo:margin-left="3.4416in">
        <style:tab-stops/>
      </style:paragraph-properties>
    </style:style>
    <style:style style:name="T112" style:parent-style-name="Domyślnaczcionkaakapitu" style:family="text">
      <style:text-properties style:font-name="Times New Roman" fo:font-size="9pt" style:font-size-asian="9pt" style:font-size-complex="9pt" style:language-asian="ar" style:country-asian="SA"/>
    </style:style>
    <style:style style:name="T113" style:parent-style-name="Domyślnaczcionkaakapitu" style:family="text">
      <style:text-properties style:font-name="Times New Roman" style:language-asian="ar" style:country-asian="SA"/>
    </style:style>
    <style:style style:name="P114" style:parent-style-name="Normalny" style:family="paragraph">
      <style:paragraph-properties fo:margin-bottom="0in" fo:line-height="100%"/>
      <style:text-properties style:font-name="Times New Roman" style:language-asian="ar" style:country-asian="SA"/>
    </style:style>
    <style:style style:name="P115" style:parent-style-name="Normalny" style:family="paragraph">
      <style:paragraph-properties fo:margin-bottom="0in" fo:line-height="100%"/>
      <style:text-properties style:font-name="Times New Roman" style:language-asian="ar" style:country-asian="SA"/>
    </style:style>
    <style:style style:name="P116" style:parent-style-name="Normalny" style:family="paragraph">
      <style:paragraph-properties fo:margin-bottom="0in" fo:line-height="100%"/>
      <style:text-properties style:font-name="Times New Roman" style:language-asian="ar" style:country-asian="SA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 fo:line-height="100%"/>
    </style:style>
    <style:style style:name="T122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ar" style:country-asian="SA"/>
    </style:style>
    <style:style style:name="T123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124" style:parent-style-name="Normalny" style:family="paragraph">
      <style:paragraph-properties fo:line-height="100%"/>
    </style:style>
    <style:style style:name="T125" style:parent-style-name="Domyślnaczcionkaakapitu" style:family="text">
      <style:text-properties style:font-name="Times New Roman" fo:font-size="9pt" style:font-size-asian="9pt" style:font-size-complex="9pt"/>
    </style:style>
    <style:style style:name="T126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P127" style:parent-style-name="Normalny" style:family="paragraph">
      <style:paragraph-properties fo:line-height="100%"/>
    </style:style>
    <style:style style:name="T128" style:parent-style-name="Domyślnaczcionkaakapitu" style:family="text">
      <style:text-properties style:font-name="Times New Roman" fo:font-size="12pt" style:font-size-asian="12pt" style:font-size-complex="10pt" style:language-asian="ar" style:country-asian="SA"/>
    </style:style>
    <style:style style:name="T129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WNIOSKODAWCA <text:s text:c="4"/></text:span></text:p>
      <text:p text:style-name="P3"><text:s text:c="110"/>……………………….</text:p>
      <text:p text:style-name="P4"><text:span text:style-name="T5">………………………………………….. <text:s text:c="39"/></text:span><text:bookmark-start text:name="_Hlk122601387"/><text:span text:style-name="T6"><text:s text:c="6"/>(<text:s/></text:span><text:span text:style-name="T7">miejsce, dd/mm/rrrr ) <text:s text:c="5"/></text:span><text:span text:style-name="T8"><text:s text:c="115"/></text:span></text:p>
      <text:p text:style-name="P9"><text:bookmark-end text:name="_Hlk122601387"/><text:s text:c="19"/>(Imię i Nazwisko)<text:tab/></text:p>
      <text:p text:style-name="P10"/>
      <text:p text:style-name="P11">…………………………………………..</text:p>
      <text:p text:style-name="P12"><text:s text:c="27"/>(adres)</text:p>
      <text:p text:style-name="P13"/>
      <text:p text:style-name="P14">………………………………………….</text:p>
      <text:p text:style-name="P15"><text:span text:style-name="T16"><text:s text:c="22"/></text:span><text:span text:style-name="T17">(telefon)</text:span></text:p>
      <text:p text:style-name="P18"><text:tab/><text:tab/><text:tab/><text:tab/><text:tab/><text:tab/><text:tab/><text:tab/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Urząd Miejski Lubień Kujawski<text:s/>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87-840 Lubień Kujawski</text:span></text:p>
      <text:p text:style-name="P39">ul. Wojska Polskiego 29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h text:style-name="P48" text:outline-level="1">WNIOSEK</text:h>
      <text:p text:style-name="P49">na umieszczenie urządzeń nie związanych z funkcjonowaniem drogi gminnej<text:s/></text:p>
      <text:p text:style-name="P50">………………………………………………………………………………………………..</text:p>
      <text:p text:style-name="P51">( nr i nazwa drogi, odcinka, nr działki, miejscowość od km do km )</text:p>
      <text:p text:style-name="P52"/>
      <text:p text:style-name="P53"><text:span text:style-name="T54">1. Rodzaj umieszczanego urządzenia</text:span><text:span text:style-name="T55">: …………………………………………………………………………………………………………………………………………………………………………………..……………….. .</text:span></text:p>
      <text:p text:style-name="P56"><text:span text:style-name="T57"><text:s/>Miejsce umieszczenia urządzenia</text:span><text:span text:style-name="T58">:<text:s/></text:span></text:p>
      <text:p text:style-name="P59"><text:span text:style-name="T60">-<text:s/></text:span><text:span text:style-name="T61">Nr działki i obręb</text:span><text:span text:style-name="T62">: …………………………………………………………………………..</text:span></text:p>
      <text:p text:style-name="P63">……………………………………………………………………………………………… <text:s text:c="2"/>.</text:p>
      <text:p text:style-name="P64"><text:span text:style-name="T65">Powierzchnia umieszczanych urządzeń razem</text:span><text:span text:style-name="T66">: ………………….……….. m</text:span><text:span text:style-name="T67">2</text:span><text:span text:style-name="T68">,</text:span></text:p>
      <text:p text:style-name="P69"><text:span text:style-name="T70">w tym</text:span><text:span text:style-name="T71">:</text:span></text:p>
      <text:list text:style-name="LFO1" text:continue-numbering="true">
        <text:list-item>
          <text:p text:style-name="P72">…………………………………………………………………………………………………….. .</text:p>
        </text:list-item>
        <text:list-item>
          <text:p text:style-name="P73">……………………………………………………………………………………………………… .</text:p>
        </text:list-item>
        <text:list-item>
          <text:p text:style-name="P74">……………………………………………………………………………………………………… .</text:p>
        </text:list-item>
      </text:list>
      <text:p text:style-name="P75">Wnioskowany termin umieszczenia urządzenia:</text:p>
      <text:p text:style-name="P76"><text:tab/>- od dnia ……………………. do roku ……………………………, łącznie …………………..lat.</text:p>
      <text:soft-page-break/>
      <text:p text:style-name="P77"><text:span text:style-name="T78"><text:s/>2. Umieszczenie obiektów niezwiązanych z funkcjonowaniem drogi:</text:span></text:p>
      <text:p text:style-name="P79"><text:span text:style-name="T80">Rodzaj umieszczanego obiektu</text:span><text:span text:style-name="T81">:</text:span></text:p>
      <text:p text:style-name="P82">- obiekt handlowy lub usługowy/inne obiekt / reklama/*</text:p>
      <text:p text:style-name="P83">- opis obiektu: ……………………………………………………………………………………….</text:p>
      <text:p text:style-name="P84"><text:span text:style-name="T85">Powierzchnia umieszczanego obiektu</text:span><text:span text:style-name="T86">: ……………….. m</text:span><text:span text:style-name="T87">2</text:span><text:span text:style-name="T88">,</text:span></text:p>
      <text:p text:style-name="P89">Wnioskowany termin umieszczenia obiektu:</text:p>
      <text:p text:style-name="P90">- od dnia ……………………. do roku ……………………………, łącznie …………………..lat.</text:p>
      <text:p text:style-name="P91"><text:span text:style-name="T92">3. Generalnym wykonawcą będzie</text:span><text:span text:style-name="T93">:<text:s/></text:span></text:p>
      <text:p text:style-name="P94">……………………………………………………………………………………………………………………………………………………………………………………………………</text:p>
      <text:p text:style-name="P95">(imię i nazwisko kierownika z ramienia głównego wykonawcy)</text:p>
      <text:p text:style-name="P96"/>
      <text:p text:style-name="P97"/>
      <text:p text:style-name="P98"><text:span text:style-name="T99">4. Kierownikiem robót będzie</text:span><text:span text:style-name="T100">:</text:span></text:p>
      <text:p text:style-name="P101"/>
      <text:p text:style-name="P102">…………………………………………………………………………………………………</text:p>
      <text:p text:style-name="P103">(imię i nazwisko, tel. służbowy)</text:p>
      <text:p text:style-name="P104"/>
      <text:p text:style-name="P105"><text:span text:style-name="T106">5. Do wniosku dołącza się</text:span><text:span text:style-name="T107">:</text:span></text:p>
      <text:list text:style-name="LFO2" text:continue-numbering="true">
        <text:list-item>
          <text:p text:style-name="P108">Szczegółowy plan sytuacyjny w skali 1:1000 lub 1:500 z zaznaczeniem granic<text:s/>kolorem<text:s/>i podaniem wymiarów planowanej powierzchni zajęcia pasa drogowego.</text:p>
        </text:list-item>
        <text:list-item>
          <text:p text:style-name="P109">Szczegółowy harmonogram robót</text:p>
        </text:list-item>
        <text:list-item>
          <text:p text:style-name="P110">Projekt organizacji ruchu zatwierdzony przez………………………………………………</text:p>
        </text:list-item>
      </text:list>
      <text:p text:style-name="P111"><text:span text:style-name="T112">(właściwy dla drogi organ zarządzający ruchem</text:span><text:span text:style-name="T113">)</text:span></text:p>
      <text:p text:style-name="P114">………………………………………………………………………………………………………….. .</text:p>
      <text:list text:style-name="LFO2" text:continue-numbering="true">
        <text:list-item>
          <text:p text:style-name="P115">Uzgodnienia dokumentacji – do wglądu</text:p>
        </text:list-item>
        <text:list-item>
          <text:p text:style-name="P116">Pozwolenie na budowę lub zgłoszenie robót do organu budowlanego - do wglądu.</text:p>
        </text:list-item>
      </text:list>
      <text:p text:style-name="Tekstpodstawowy31">Wykonawca stwierdza, że posiada pełny asortyment materiałów, sprzęt i moc przerobową, a także rozeznanie uzbrojenia terenu do prowadzenia bez przerwy powyższych robót.<text:s/></text:p>
      <text:p text:style-name="Tekstpodstawowy31"/>
      <text:p text:style-name="P117"><text:span text:style-name="T118">Prawidłowość powyższych danych potwierdzam własnoręcznym podpisem</text:span><text:span text:style-name="T119">.</text:span></text:p>
      <text:p text:style-name="P120"/>
      <text:p text:style-name="P121"><text:span text:style-name="T122"><text:s text:c="91"/></text:span><text:span text:style-name="T123">....................................................... <text:s text:c="44"/></text:span></text:p>
      <text:p text:style-name="P124"><text:span text:style-name="T125"><text:s text:c="130"/>data, pieczątka, <text:s/>podpis wnioskodawcy</text:span><text:span text:style-name="T126"><text:s text:c="2"/></text:span></text:p>
      <text:p text:style-name="P127"><text:span text:style-name="T128"><text:s text:c="4"/>* <text:s/></text:span><text:span text:style-name="T129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2479in" fo:background-color="transparent" style:tab-stop-distance="0.4916in">
        <style:tab-stops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paragraph-properties fo:margin-bottom="0.1388in" fo:line-height="115%" fo:margin-left="0in">
        <style:tab-stops/>
      </style:paragraph-properties>
      <style:text-properties style:font-name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style:font-name-asian="Times New Roman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fo:font-size="11pt" style:font-size-asian="11pt" style:font-size-complex="11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Tekstpodstawowy31" style:display-name="Tekst podstawowy 31" style:family="paragraph" style:parent-style-name="Normalny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dan</meta:initial-creator>
    <dc:creator>Piotr Przybysz</dc:creator>
    <meta:creation-date>2023-01-12T07:39:00Z</meta:creation-date>
    <dc:date>2023-03-29T06:11:00Z</dc:date>
    <meta:print-date>2022-09-21T06:36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38" meta:character-count="3064" meta:row-count="21" meta:non-whitespace-character-count="2632"/>
  </office:meta>
</office:document-meta>
</file>